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mic Sans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 : le conte étiologique</text:p>
      <text:p text:style-name="P2"/>
      <text:p text:style-name="P1">Séquence 1 : Identifier le genre conte étiologique</text:p>
      <text:p text:style-name="P1">Séquence 2 : Etude de courts contes étiologique pour en identifier les caractéristiques </text:p>
      <text:p text:style-name="P1">Séquence 3 : Connaître un auteur et son œuvre : Rudyard Kipling, Histoires comme ça</text:p>
      <text:p text:style-name="P1">Séquence 4 : Lecture de 2 histoires comme ça, la première lettre, l'alphabet. </text:p>
      <text:p text:style-name="P1">Séquence 5 (APC) : cercles de lecture en 4 groupes. Chaque groupe lit une histoire et produit une affiche pour présenter son histoire à la classe.</text:p>
      <text:p text:style-name="P1">Séquence 6 : Ecriture : écrire le plan d'un conte étiologique. Ecriture en équipe.</text:p>
      <text:p text:style-name="P1">Séquence 7 : Langage oral : présenter un travail, cercle de lecture</text:p>
      <text:p text:style-name="P1">Séquence 8 : Ecriture du conte étiologique choisi pour le projet CREP</text:p>
      <text:p text:style-name="P1"/>
      <text:p text:style-name="P2">Trace écrite</text:p>
      <text:p text:style-name="P1">Qu'est-ce qu'un conte étiologiaue ?</text:p>
      <text:p text:style-name="P1">1) Le titre est une question</text:p>
      <text:p text:style-name="P1">2) On décrit d'abord la situation de départ. ( Autrefois / Il y a très longtemps...)</text:p>
      <text:p text:style-name="P1">3) Quête ou aventures du/des personnage(s) (Un jour / Tout à coup ...)</text:p>
      <text:p text:style-name="P1">4) Etat final qui répond à la question (Et depuis ce jour / C'est pourquoi …)</text:p>
      <text:p text:style-name="P1">5) Utilisation des temps : imparfait (étape 2 et 4) / passé simple (étape 3) ou tout au présent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Lambert</meta:initial-creator>
    <meta:creation-date>2019-04-03T07:29:45.09</meta:creation-date>
    <meta:document-statistic meta:table-count="0" meta:image-count="0" meta:object-count="0" meta:page-count="1" meta:paragraph-count="16" meta:word-count="195" meta:character-count="1094"/>
    <dc:date>2019-04-03T07:36:26.69</dc:date>
    <dc:creator>Coralie Lambert</dc:creator>
    <meta:editing-duration>PT6M44S</meta:editing-duration>
    <meta:editing-cycles>1</meta:editing-cycles>
    <meta:generator>OpenOffice/4.1.5$Win32 OpenOffice.org_project/415m1$Build-9789</meta:generator>
  </office:meta>
</office:document-meta>
</file>